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omicSansMS-Bold" svg:font-family="ComicSansMS-Bold" style:font-family-generic="system" svg:panose-1="0 0 0 0 0 0 0 0 0 0"/>
    <style:font-face style:name="ComicSansMS" svg:font-family="ComicSansMS" style:font-family-generic="system" svg:panose-1="0 0 0 0 0 0 0 0 0 0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4">
      <text:list-level-style-bullet text:level="1" text:style-name="WW_CharLFO4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style:text-autospace="none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Comic Sans MS" style:font-name-complex="ComicSansMS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 fo:margin-bottom="0in" fo:line-height="100%"/>
    </style:style>
    <style:style style:name="T9" style:parent-style-name="Car.predefinitoparagrafo" style:family="text">
      <style:text-properties style:font-name="Comic Sans MS" style:font-name-complex="ComicSansMS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11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12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13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14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 fo:margin-bottom="0in" fo:line-height="100%"/>
    </style:style>
    <style:style style:name="T18" style:parent-style-name="Car.predefinitoparagrafo" style:family="text"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20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21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22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23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24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bottom="0in" fo:line-height="100%"/>
    </style:style>
    <style:style style:name="T27" style:parent-style-name="Car.predefinitoparagrafo" style:family="text"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29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30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31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32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33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34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35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36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" fo:font-size="10pt" style:font-size-asian="10pt" style:font-size-complex="10pt"/>
    </style:style>
    <style:style style:name="P41" style:parent-style-name="Normale" style:family="paragraph">
      <style:paragraph-properties fo:text-align="justify" fo:margin-top="0.0694in" fo:margin-bottom="0.0694in" fo:line-height="100%"/>
      <style:text-properties style:font-name="Comic Sans MS" style:font-name-asian="Times New Roman" fo:color="#000000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text-align="justify" fo:margin-top="0.0694in" fo:margin-bottom="0.0694in" fo:line-height="100%"/>
    </style:style>
    <style:style style:name="T43" style:parent-style-name="Car.predefinitoparagrafo" style:family="text">
      <style:text-properties style:font-name="Comic Sans MS" style:font-name-asian="Times New Roman" style:font-weight-complex="bold" fo:color="#000000" fo:font-size="10pt" style:font-size-asian="10pt" style:font-size-complex="10pt" style:language-asian="it" style:country-asian="IT"/>
    </style:style>
    <style:style style:name="T44" style:parent-style-name="Car.predefinitoparagrafo" style:family="text">
      <style:text-properties style:font-name="Comic Sans MS" style:font-name-asian="Times New Roman" fo:color="#000000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46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47" style:parent-style-name="Car.predefinitoparagrafo" style:family="text">
      <style:text-properties style:font-name="Comic Sans MS" style:font-name-asian="Times New Roman" style:font-style-complex="italic" fo:color="#000000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Comic Sans MS" style:font-name-asian="Times New Roman" fo:color="#000000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Comic Sans MS" style:font-name-asian="Times New Roman" fo:color="#000000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bottom="0in" fo:line-height="100%"/>
    </style:style>
    <style:style style:name="T52" style:parent-style-name="Car.predefinitoparagrafo" style:family="text">
      <style:text-properties style:font-name="Comic Sans MS" style:font-name-complex="Helvetica" fo:font-size="10pt" style:font-size-asian="10pt" style:font-size-complex="10pt" fo:background-color="#FFFFFF"/>
    </style:style>
    <style:style style:name="T53" style:parent-style-name="Car.predefinitoparagrafo" style:family="text">
      <style:text-properties style:font-name="Comic Sans MS" style:font-name-complex="Helvetica" fo:font-size="10pt" style:font-size-asian="10pt" style:font-size-complex="10pt" fo:background-color="#FFFFFF"/>
    </style:style>
    <style:style style:name="T54" style:parent-style-name="Car.predefinitoparagrafo" style:family="text">
      <style:text-properties style:font-name="Comic Sans MS" style:font-name-complex="Helvetica" fo:font-size="10pt" style:font-size-asian="10pt" style:font-size-complex="10pt" fo:background-color="#FFFFFF"/>
    </style:style>
    <style:style style:name="T55" style:parent-style-name="Car.predefinitoparagrafo" style:family="text">
      <style:text-properties style:font-name="Comic Sans MS" style:font-name-complex="Helvetica" fo:font-size="10pt" style:font-size-asian="10pt" style:font-size-complex="10pt" fo:background-color="#FFFFFF"/>
    </style:style>
    <style:style style:name="T56" style:parent-style-name="Car.predefinitoparagrafo" style:family="text">
      <style:text-properties style:font-name="Comic Sans MS" style:font-name-complex="Helvetica" fo:font-size="10pt" style:font-size-asian="10pt" style:font-size-complex="10pt" fo:background-color="#FFFFFF"/>
    </style:style>
    <style:style style:name="P57" style:parent-style-name="Normale" style:family="paragraph">
      <style:paragraph-properties style:text-autospace="none" fo:text-align="justify" fo:margin-bottom="0in" fo:line-height="100%"/>
    </style:style>
    <style:style style:name="T58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59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60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61" style:parent-style-name="Car.predefinitoparagrafo" style:family="text">
      <style:text-properties style:font-name="Comic Sans MS" style:font-name-complex="ComicSansMS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"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" fo:font-size="10pt" style:font-size-asian="10pt" style:font-size-complex="10pt"/>
    </style:style>
    <style:style style:name="P65" style:parent-style-name="Normale" style:family="paragraph">
      <style:paragraph-properties style:text-autospace="none" fo:text-align="justify" fo:margin-bottom="0in" fo:line-height="100%"/>
    </style:style>
    <style:style style:name="T66" style:parent-style-name="Car.predefinitoparagrafo" style:family="text">
      <style:text-properties style:font-name="Comic Sans MS" style:font-name-complex="ComicSansMS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68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69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70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71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72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style:text-autospace="none" fo:text-align="justify" fo:margin-bottom="0in" fo:line-height="100%"/>
    </style:style>
    <style:style style:name="T75" style:parent-style-name="Car.predefinitoparagrafo" style:family="text"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T76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77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78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79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80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81" style:parent-style-name="Car.predefinitoparagrafo" style:family="text">
      <style:text-properties style:font-name="Comic Sans MS" fo:color="#000000" fo:font-size="10pt" style:font-size-asian="10pt"/>
    </style:style>
    <style:style style:name="T82" style:parent-style-name="Car.predefinitoparagrafo" style:family="text">
      <style:text-properties style:font-name="Comic Sans MS" fo:color="#000000" fo:font-size="10pt" style:font-size-asian="10pt"/>
    </style:style>
    <style:style style:name="T83" style:parent-style-name="Car.predefinitoparagrafo" style:family="text">
      <style:text-properties style:font-name="Comic Sans MS" fo:color="#000000" fo:font-size="10pt" style:font-size-asian="10pt"/>
    </style:style>
    <style:style style:name="T84" style:parent-style-name="Car.predefinitoparagrafo" style:family="text">
      <style:text-properties style:font-name="Comic Sans MS" fo:color="#000000" fo:font-size="10pt" style:font-size-asian="10pt"/>
    </style:style>
    <style:style style:name="T85" style:parent-style-name="Car.predefinitoparagrafo" style:family="text">
      <style:text-properties style:font-name="Comic Sans MS" fo:font-size="10pt" style:font-size-asian="10pt" style:font-size-complex="10pt"/>
    </style:style>
    <style:style style:name="T86" style:parent-style-name="Car.predefinitoparagrafo" style:family="text">
      <style:text-properties style:font-name="Comic Sans MS" fo:font-size="10pt" style:font-size-asian="10pt" style:font-size-complex="10pt"/>
    </style:style>
    <style:style style:name="T87" style:parent-style-name="Car.predefinitoparagrafo" style:family="text">
      <style:text-properties style:font-name="Comic Sans MS" fo:font-size="10pt" style:font-size-asian="10pt" style:font-size-complex="10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89" style:parent-style-name="Normale" style:family="paragraph">
      <style:paragraph-properties style:text-autospace="none" fo:text-align="justify" fo:margin-bottom="0in" fo:line-height="100%"/>
    </style:style>
    <style:style style:name="T90" style:parent-style-name="Car.predefinitoparagrafo" style:family="text">
      <style:text-properties style:font-name="Comic Sans MS" style:font-name-complex="ComicSansMS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92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93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94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95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96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97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P98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" fo:font-size="10pt" style:font-size-asian="10pt" style:font-size-complex="10pt"/>
    </style:style>
    <style:style style:name="P99" style:parent-style-name="Normale" style:family="paragraph">
      <style:paragraph-properties style:text-autospace="none" fo:text-align="justify" fo:margin-bottom="0in" fo:line-height="100%"/>
    </style:style>
    <style:style style:name="T100" style:parent-style-name="Car.predefinitoparagrafo" style:family="text">
      <style:text-properties style:font-name="Comic Sans MS" style:font-name-complex="ComicSansMS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P102" style:parent-style-name="Normale" style:family="paragraph">
      <style:paragraph-properties style:text-autospace="none" fo:text-align="center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103" style:parent-style-name="Normale" style:family="paragraph">
      <style:paragraph-properties style:text-autospace="none" fo:text-align="center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104" style:parent-style-name="Normale" style:family="paragraph">
      <style:paragraph-properties style:text-autospace="none" fo:text-align="center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106" style:parent-style-name="NormaleWeb" style:family="paragraph">
      <style:paragraph-properties fo:text-align="justify"/>
    </style:style>
    <style:style style:name="T107" style:parent-style-name="Car.predefinitoparagrafo" style:family="text"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P117" style:parent-style-name="NormaleWeb" style:family="paragraph">
      <style:paragraph-properties fo:text-align="justify"/>
      <style:text-properties style:font-name="Comic Sans MS" style:font-name-complex="ComicSansMS-Bold" style:font-weight-complex="bold" fo:font-size="10pt" style:font-size-asian="10pt" style:font-size-complex="10pt"/>
    </style:style>
    <style:style style:name="P118" style:parent-style-name="NormaleWeb" style:family="paragraph">
      <style:paragraph-properties fo:text-align="justify"/>
      <style:text-properties style:font-name="Comic Sans MS" style:font-name-complex="ComicSansMS-Bold" style:font-weight-complex="bold" fo:font-size="10pt" style:font-size-asian="10pt" style:font-size-complex="10pt"/>
    </style:style>
    <style:style style:name="P119" style:parent-style-name="NormaleWeb" style:family="paragraph">
      <style:paragraph-properties fo:text-align="justify"/>
      <style:text-properties style:font-name="Comic Sans MS" style:font-name-complex="ComicSansMS-Bold" style:font-weight-complex="bold" fo:font-size="10pt" style:font-size-asian="10pt" style:font-size-complex="10pt"/>
    </style:style>
    <style:style style:name="P120" style:parent-style-name="NormaleWeb" style:family="paragraph">
      <style:paragraph-properties fo:text-align="justify"/>
      <style:text-properties style:font-name="Comic Sans MS" style:font-name-complex="ComicSansMS-Bold" style:font-weight-complex="bold" fo:font-size="10pt" style:font-size-asian="10pt" style:font-size-complex="10pt"/>
    </style:style>
    <style:style style:name="P121" style:parent-style-name="NormaleWeb" style:family="paragraph">
      <style:paragraph-properties fo:text-align="justify"/>
      <style:text-properties style:font-name="Comic Sans MS" style:font-name-complex="ComicSansMS-Bold" style:font-weight-complex="bold" fo:font-size="10pt" style:font-size-asian="10pt" style:font-size-complex="10pt"/>
    </style:style>
    <style:style style:name="P122" style:parent-style-name="NormaleWeb" style:family="paragraph">
      <style:paragraph-properties fo:text-align="justify"/>
      <style:text-properties style:font-name="Comic Sans MS" style:font-name-complex="ComicSansMS-Bold" style:font-weight-complex="bold" fo:font-size="10pt" style:font-size-asian="10pt" style:font-size-complex="10pt"/>
    </style:style>
    <style:style style:name="P123" style:parent-style-name="NormaleWeb" style:family="paragraph">
      <style:paragraph-properties fo:text-align="justify"/>
      <style:text-properties style:font-name="Comic Sans MS" style:font-name-complex="ComicSansMS-Bold" style:font-weight-complex="bold" fo:font-size="10pt" style:font-size-asian="10pt" style:font-size-complex="10pt"/>
    </style:style>
    <style:style style:name="P124" style:parent-style-name="NormaleWeb" style:family="paragraph">
      <style:paragraph-properties fo:text-align="justify"/>
      <style:text-properties style:font-name="Comic Sans MS" style:font-name-complex="ComicSansMS-Bold" style:font-weight-complex="bold" fo:font-size="10pt" style:font-size-asian="10pt" style:font-size-complex="10pt"/>
    </style:style>
    <style:style style:name="P125" style:parent-style-name="NormaleWeb" style:family="paragraph">
      <style:paragraph-properties fo:text-align="justify"/>
      <style:text-properties style:font-name="Comic Sans MS" style:font-name-complex="ComicSansMS-Bold" style:font-weight-complex="bold" fo:font-size="10pt" style:font-size-asian="10pt" style:font-size-complex="10pt"/>
    </style:style>
    <style:style style:name="P126" style:parent-style-name="NormaleWeb" style:family="paragraph">
      <style:paragraph-properties fo:text-align="justify"/>
    </style:style>
    <style:style style:name="T127" style:parent-style-name="Car.predefinitoparagrafo" style:family="text"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T134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P135" style:parent-style-name="NormaleWeb" style:family="paragraph">
      <style:paragraph-properties fo:text-align="justify"/>
    </style:style>
    <style:style style:name="T136" style:parent-style-name="Car.predefinitoparagrafo" style:family="text"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T139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T140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T141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T142" style:parent-style-name="Car.predefinitoparagrafo" style:family="text">
      <style:text-properties style:font-name="Comic Sans MS" style:font-name-complex="ComicSansMS-Bold" style:font-weight-complex="bold" fo:font-size="10pt" style:font-size-asian="10pt" style:font-size-complex="10pt"/>
    </style:style>
    <style:style style:name="P143" style:parent-style-name="NormaleWeb" style:family="paragraph">
      <style:paragraph-properties fo:text-align="justify"/>
    </style:style>
    <style:style style:name="T144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145" style:parent-style-name="Car.predefinitoparagrafo" style:family="text">
      <style:text-properties style:font-name="Comic Sans MS" style:font-name-complex="TimesNewRomanPSMT" fo:font-size="10pt" style:font-size-asian="10pt" style:font-size-complex="10pt"/>
    </style:style>
    <style:style style:name="T146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147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148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149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150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151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T152" style:parent-style-name="Car.predefinitoparagrafo" style:family="text">
      <style:text-properties style:font-name="Comic Sans MS" style:font-name-complex="ComicSansMS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" fo:font-size="10pt" style:font-size-asian="10pt" style:font-size-complex="10pt"/>
    </style:style>
    <style:style style:name="P154" style:parent-style-name="Normale" style:family="paragraph">
      <style:paragraph-properties style:text-autospace="none" fo:text-align="end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155" style:parent-style-name="Normale" style:family="paragraph">
      <style:paragraph-properties style:text-autospace="none" fo:text-align="justify" fo:margin-bottom="0in" fo:line-height="100%"/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Comic Sans MS" style:font-name-complex="ComicSansMS-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5">DECRETO n.<text:s/>163<text:s/>del<text:s/>7.7.2017</text:p>
      <text:p text:style-name="P6"/>
      <text:p text:style-name="P7"/>
      <text:p text:style-name="P8"><text:span text:style-name="T9">OGGETTO:</text:span><text:span text:style-name="T10"><text:s/>DESIGNAZIONE</text:span><text:span text:style-name="T11"><text:s/>ASSESSORI</text:span><text:span text:style-name="T12"><text:s/>e NOMINA<text:s/></text:span><text:span text:style-name="T13">della<text:s/></text:span><text:span text:style-name="T14">GIUNTA COMUNALE</text:span></text:p>
      <text:p text:style-name="P15"/>
      <text:p text:style-name="P16"/>
      <text:p text:style-name="P17"><text:span text:style-name="T18">PREMESSO<text:s/></text:span><text:span text:style-name="T19">che il giorno 11 giugno 2017<text:s/></text:span><text:span text:style-name="T20">si sono tenute le elezioni per il rinnovo del Sindaco e del Consiglio comunale<text:s/></text:span><text:span text:style-name="T21">della Città<text:s/></text:span><text:span text:style-name="T22">dell’Aquila e ch</text:span><text:span text:style-name="T23">e il giorno 25 dello stesso mese</text:span><text:span text:style-name="T24"><text:s/>si è tenuto il turno di ballottaggio;</text:span></text:p>
      <text:p text:style-name="P25"/>
      <text:p text:style-name="P26"><text:span text:style-name="T27">VISTO<text:s/></text:span><text:span text:style-name="T28">il verbale de</text:span><text:span text:style-name="T29">lle operazioni elettorali dell'U</text:span><text:span text:style-name="T30">fficio centra</text:span><text:span text:style-name="T31">le, agli atti di questo Comune,</text:span><text:span text:style-name="T32"><text:s/>ex art.</text:span><text:span text:style-name="T33"><text:s/>74 D.P.R. 570/1960, in ordine al</text:span><text:span text:style-name="T34">la proclamazione degli eletti al Consiglio comunale e dello scrivente a Sindaco della Città</text:span><text:span text:style-name="T35"><text:s/>dell’Aquila</text:span><text:span text:style-name="T36">;</text:span></text:p>
      <text:p text:style-name="P37"/>
      <text:p text:style-name="P38">RICHIAMATO</text:p>
      <text:list text:style-name="LFO33" text:continue-numbering="true">
        <text:list-item>
          <text:p text:style-name="P39">l’art. 46<text:s/>del D. Lgs. 18.08.2000, n. 267con cui si dispone che:<text:s/>“il Sindaco nomina i componenti della Giunta tra cui il Vice sindaco e ne dà comunicazione nella prima seduta successivo alle elezioni”;</text:p>
        </text:list-item>
        <text:list-item>
          <text:p text:style-name="P40">l'art. 47 del D. Lgs. 18.08.2000, n. 267<text:s/>con cui si stabilisce<text:s/><text:s/>la composizione della Giunta comunale;</text:p>
        </text:list-item>
        <text:list-item>
          <text:p text:style-name="P41">l’art. 48 del D.Lgs<text:s/><text:s/>con cui si stabiliscono le competenze della <text:s/>Giunta<text:s/>comunale;</text:p>
        </text:list-item>
        <text:list-item>
          <text:p text:style-name="P42"><text:span text:style-name="T43">l’Articolo 64</text:span><text:span text:style-name="T44">   del D.Lgs<text:s/></text:span><text:span text:style-name="T45">. 18.08.2000, n. 267 in materia di<text:s/></text:span><text:span text:style-name="T46">i</text:span><text:span text:style-name="T47">ncompatibilità tra consigliere comunale e provinciale e assessore nella rispettiva giunta;</text:span><text:span text:style-name="T48"><text:s/></text:span></text:p>
        </text:list-item>
      </text:list>
      <text:p text:style-name="P49"/>
      <text:p text:style-name="P50">RICHIAMATO inoltre</text:p>
      <text:list text:style-name="LFO34" text:continue-numbering="true">
        <text:list-item>
          <text:p text:style-name="P51"><text:span text:style-name="T52">il comma 137, dell’art. 1 della legge n.</text:span><text:span text:style-name="T53"><text:s/>56/2014 in materia di parità<text:s/></text:span><text:span text:style-name="T54">d</text:span><text:span text:style-name="T55">ei due sessi all’interno delle Giunte comunali</text:span><text:span text:style-name="T56">;</text:span></text:p>
        </text:list-item>
        <text:list-item>
          <text:p text:style-name="P57"><text:span text:style-name="T58">la legge 23.12.2009 n. 191 art. 2 commi da 183 a 187, come modificata dall’art. 1 comma 2 della legge 42/2010 di conversione del DL n. 2/2010 in ordine alla rideterminazione del numero massimo degli assessori comunali</text:span><text:span text:style-name="T59">,</text:span><text:span text:style-name="T60"><text:s/>nonché la circolare esplicativa del ministero dell’interno<text:s/></text:span><text:span text:style-name="T61">n. 2915/2011</text:span><text:span text:style-name="T62">;</text:span></text:p>
        </text:list-item>
        <text:list-item>
          <text:p text:style-name="P63">lo Statuto comunale vigente<text:s/>per la Città dell’aquila in particolare gli artt. 30, 31 e 32;</text:p>
        </text:list-item>
      </text:list>
      <text:p text:style-name="P64"/>
      <text:p text:style-name="P65"><text:span text:style-name="T66">DATO ATTO</text:span><text:span text:style-name="T67"><text:s/>che la Giunta, in considerazione<text:s/></text:span><text:span text:style-name="T68">della popolazione e<text:s/></text:span><text:span text:style-name="T69">del numero dei Consiglieri assegnati</text:span><text:span text:style-name="T70">, in quanto capoluogo di provincia,</text:span><text:span text:style-name="T71"><text:s/>si compone di nove Assessori;</text:span><text:span text:style-name="T72"><text:s/></text:span></text:p>
      <text:p text:style-name="P73"/>
      <text:p text:style-name="P74"><text:span text:style-name="T75">PRESO ATTO<text:s/></text:span><text:span text:style-name="T76">delle dichiarazioni<text:s/></text:span><text:span text:style-name="T77">rese in ordine al<text:s/></text:span><text:span text:style-name="T78">possesso dei requisiti di candidabilità, eleggibilità e compatibilità alla carica di consigliere a mente degli artt. 55 e seguenti del D.<text:s/></text:span><text:soft-page-break/><text:span text:style-name="T79">Lgs. 267/2000</text:span><text:span text:style-name="T80"><text:s text:c="2"/>e<text:s/></text:span><text:span text:style-name="T81">dell’insussistenza delle</text:span><text:span text:style-name="T82"><text:s/>cause di inconferibilità ed incompatibilità</text:span><text:span text:style-name="T83"><text:s/>a mente del D.lgs 39/1013</text:span><text:span text:style-name="T84"><text:s/>e<text:s/></text:span><text:span text:style-name="T85">de</text:span><text:span text:style-name="T86">ll’art. 67 quater, comma 11, del D.L. 83/2012 convertito con modificazioni dalla L. 134/2012</text:span><text:span text:style-name="T87">;</text:span></text:p>
      <text:p text:style-name="P88"/>
      <text:p text:style-name="P89"><text:span text:style-name="T90">RITENUTO</text:span><text:span text:style-name="T91"><text:s/></text:span><text:span text:style-name="T92">di<text:s/></text:span><text:span text:style-name="T93">poter<text:s/></text:span><text:span text:style-name="T94">provvedere al</text:span><text:span text:style-name="T95">la nomina della Giunta comunale, con impegno<text:s/></text:span><text:span text:style-name="T96">a darne formale comunicazione nella seduta del primo</text:span><text:span text:style-name="T97"><text:s/>Consiglio comunale;</text:span></text:p>
      <text:p text:style-name="P98"/>
      <text:p text:style-name="P99"><text:span text:style-name="T100">VISTO</text:span><text:span text:style-name="T101"><text:s/>il T.U. 267/00 e lo Statuto Comunale,</text:span></text:p>
      <text:p text:style-name="P102"/>
      <text:p text:style-name="P103"/>
      <text:p text:style-name="P104">DECRETA</text:p>
      <text:p text:style-name="P105"/>
      <text:p text:style-name="P106"><text:span text:style-name="T107">d</text:span><text:span text:style-name="T108">i<text:s/></text:span><text:span text:style-name="T109">nominare e<text:s/></text:span><text:span text:style-name="T110">determinare</text:span><text:span text:style-name="T111"><text:s/></text:span><text:span text:style-name="T112"><text:s/>la composizione della Giunta comunale della Città dell’Aquila</text:span><text:span text:style-name="T113">, a termine di legge,</text:span><text:span text:style-name="T114"><text:s/>fi</text:span><text:span text:style-name="T115">no ad un massimo di nove unità e<text:s/></text:span><text:span text:style-name="T116">così composta:</text:span></text:p>
      <text:list text:style-name="LFO35" text:continue-numbering="true">
        <text:list-item>
          <text:p text:style-name="P117">Guido Quintino Liris – VICE SINDACO -</text:p>
        </text:list-item>
        <text:list-item>
          <text:p text:style-name="P118">Luigi D’Eramo</text:p>
        </text:list-item>
        <text:list-item>
          <text:p text:style-name="P119">Carla Mannetti</text:p>
        </text:list-item>
        <text:list-item>
          <text:p text:style-name="P120">Annalisa Di Stefano</text:p>
        </text:list-item>
        <text:list-item>
          <text:p text:style-name="P121">Francesco<text:s/>Cristiano<text:s/>Bignotti</text:p>
        </text:list-item>
        <text:list-item>
          <text:p text:style-name="P122">Sabrina Di Cosimo</text:p>
        </text:list-item>
        <text:list-item>
          <text:p text:style-name="P123">Emanuele Imprudente</text:p>
        </text:list-item>
        <text:list-item>
          <text:p text:style-name="P124">Alessandro Piccinini</text:p>
        </text:list-item>
        <text:list-item>
          <text:p text:style-name="P125">Monica Petrella</text:p>
        </text:list-item>
      </text:list>
      <text:p text:style-name="P126"><text:span text:style-name="T127">d</text:span><text:span text:style-name="T128">i<text:s/></text:span><text:span text:style-name="T129">demandare</text:span><text:span text:style-name="T130"><text:s/>a successivi<text:s/></text:span><text:span text:style-name="T131">e separati<text:s/></text:span><text:span text:style-name="T132">Decreti<text:s/></text:span><text:span text:style-name="T133">per l</text:span><text:span text:style-name="T134">’attribuzione delle deleghe agli Assessori designati;</text:span></text:p>
      <text:p text:style-name="P135"><text:span text:style-name="T136">di dare</text:span><text:span text:style-name="T137"><text:s/>informativa, in ordine alla composizione della Giunta</text:span><text:span text:style-name="T138"><text:s/>comunale</text:span><text:span text:style-name="T139">,</text:span><text:span text:style-name="T140"><text:s/>nella prossima</text:span><text:span text:style-name="T141"><text:s/>seduta del Consiglio comunale.</text:span><text:span text:style-name="T142"><text:s/></text:span></text:p>
      <text:p text:style-name="P143"><text:span text:style-name="T144">I</text:span><text:span text:style-name="T145">l<text:s/></text:span><text:span text:style-name="T146">presente Decreto</text:span><text:span text:style-name="T147"><text:s/>è inviato al Segretario Generale</text:span><text:span text:style-name="T148"><text:s/>per l’acquisizione agli atti</text:span><text:span text:style-name="T149"><text:s/>del prossimo</text:span><text:span text:style-name="T150"><text:s/>Consiglio</text:span><text:span text:style-name="T151"><text:s/>per la necessaria informativa</text:span><text:span text:style-name="T152">.</text:span></text:p>
      <text:p text:style-name="P153">L’Aquila, 07.07.2017</text:p>
      <text:p text:style-name="P154"/>
      <text:p text:style-name="P155"><text:s text:c="5"/><text:s text:c="53"/>IL SINDACO</text:p>
      <text:p text:style-name="P156"><text:span text:style-name="T157"><text:s text:c="33"/>Pierluigi Bion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omicSansMS-Bold" svg:font-family="ComicSansMS-Bold" style:font-family-generic="system" svg:panose-1="0 0 0 0 0 0 0 0 0 0"/>
    <style:font-face style:name="ComicSansMS" svg:font-family="ComicSansMS" style:font-family-generic="system" svg:panose-1="0 0 0 0 0 0 0 0 0 0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fo:font-size="14pt" style:font-size-asian="14pt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/>
    </style:style>
    <style:style style:name="Corpodeltesto2" style:display-name="Corpo del testo 2" style:family="paragraph" style:parent-style-name="Normale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1pt" style:font-size-asian="11pt" style:font-size-complex="11pt" style:language-asian="en" style:country-asian="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Text" style:display-name="Default Text" style:family="paragraph" style:parent-style-name="Normale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fo:language="en" fo:country="US" style:language-asian="it" style:country-asian="I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estopredefinito1" style:display-name="Testo predefinito:1" style:family="paragraph" style:parent-style-name="Normale">
      <style:paragraph-properties fo:margin-bottom="0in" fo:line-height="100%"/>
      <style:text-properties style:font-name="Tms Rmn" style:font-name-asian="SimSun" style:font-name-complex="Tms Rmn" style:letter-kerning="true" fo:font-size="12pt" style:font-size-asian="12pt" style:font-size-complex="10pt" fo:language="en" fo:country="GB" style:language-asian="hi" style:country-asian="IN" style:language-complex="hi" style:country-complex="IN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provv_numcomma" style:display-name="provv_numcomma" style:family="text" style:parent-style-name="Car.predefinitoparagrafo"/>
    <style:style style:name="link_nel_testo" style:display-name="link_nel_testo" style:family="text" style:parent-style-name="Car.predefinitoparagrafo"/>
    <style:style style:name="oggetcd" style:display-name="oggetcd" style:family="paragraph" style:parent-style-name="Normale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style:language-complex="he" style:country-complex="IL" fo:hyphenate="false"/>
    </style:style>
    <style:style style:name="provv_numart" style:display-name="provv_numart" style:family="text" style:parent-style-name="Car.predefinitoparagrafo"/>
    <style:style style:name="provv_r0" style:display-name="provv_r0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Verdana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Verdana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4">
      <text:list-level-style-bullet text:level="1" text:style-name="WW_CharLFO4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29in"/>
      </style:header-style>
      <style:footer-style>
        <style:header-footer-properties style:dynamic-spacing="true" fo:min-height="1.5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end" fo:margin-left="-1.1812in">
        <style:tab-stops>
          <style:tab-stop style:type="center" style:position="4.5277in"/>
          <style:tab-stop style:type="right" style:position="7.874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2.70139in" svg:height="1.604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7-07-11T14:18:00Z</meta:creation-date>
    <dc:date>2017-07-11T14:18:00Z</dc:date>
    <meta:print-date>2017-07-07T10:2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5" meta:character-count="3245" meta:row-count="23" meta:non-whitespace-character-count="2766"/>
  </office:meta>
</office:document-meta>
</file>