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snap-to-layout-grid="false" fo:text-align="center" fo:margin-bottom="0in" fo:margin-right="-0.002in"/>
      <style:text-properties fo:font-weight="bold" style:font-weight-asian="bold"/>
    </style:style>
    <style:style style:name="P2" style:parent-style-name="Normale" style:family="paragraph">
      <style:paragraph-properties style:snap-to-layout-grid="false" fo:text-align="center" fo:margin-bottom="0in" fo:margin-right="-0.002in"/>
      <style:text-properties fo:font-weight="bold" style:font-weight-asian="bold"/>
    </style:style>
    <style:style style:name="P3" style:parent-style-name="Normale" style:family="paragraph">
      <style:paragraph-properties style:snap-to-layout-grid="false" fo:margin-bottom="0in" fo:line-height="200%" fo:margin-right="-0.0041in"/>
    </style:style>
    <style:style style:name="P4" style:parent-style-name="Normale" style:family="paragraph">
      <style:paragraph-properties style:snap-to-layout-grid="false" fo:margin-bottom="0in" fo:line-height="200%" fo:margin-right="-0.0041in"/>
    </style:style>
    <style:style style:name="P5" style:parent-style-name="Normale" style:family="paragraph">
      <style:paragraph-properties style:snap-to-layout-grid="false" fo:margin-bottom="0in" fo:line-height="200%" fo:margin-right="-0.0041in"/>
    </style:style>
    <style:style style:name="P6" style:parent-style-name="Normale" style:family="paragraph">
      <style:paragraph-properties style:snap-to-layout-grid="false" fo:text-align="center" fo:margin-bottom="0in" fo:line-height="100%" fo:margin-right="-0.0041in"/>
      <style:text-properties fo:font-weight="bold" style:font-weight-asian="bold"/>
    </style:style>
    <style:style style:name="P7" style:parent-style-name="Normale" style:family="paragraph">
      <style:paragraph-properties style:snap-to-layout-grid="false" fo:text-align="center" fo:margin-bottom="0in" fo:line-height="100%" fo:margin-right="-0.0041in"/>
      <style:text-properties fo:font-weight="bold" style:font-weight-asian="bold"/>
    </style:style>
    <style:style style:name="P8" style:parent-style-name="Normale" style:family="paragraph">
      <style:paragraph-properties style:snap-to-layout-grid="false" fo:margin-bottom="0in" fo:line-height="200%" fo:margin-right="-0.0041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style:snap-to-layout-grid="false" fo:margin-bottom="0in" fo:line-height="200%" fo:margin-right="-0.0041in"/>
    </style:style>
    <style:style style:name="P10" style:parent-style-name="Normale" style:family="paragraph">
      <style:paragraph-properties style:snap-to-layout-grid="false" fo:margin-bottom="0in" fo:line-height="200%" fo:margin-right="-0.0041in"/>
    </style:style>
    <style:style style:name="P11" style:parent-style-name="Normale" style:family="paragraph">
      <style:paragraph-properties style:snap-to-layout-grid="false" fo:margin-bottom="0in" fo:line-height="200%" fo:margin-right="-0.0041in"/>
    </style:style>
    <style:style style:name="P12" style:parent-style-name="Normale" style:family="paragraph">
      <style:paragraph-properties style:snap-to-layout-grid="false" fo:margin-bottom="0in" fo:line-height="200%" fo:margin-right="-0.0041in"/>
    </style:style>
    <style:style style:name="P13" style:parent-style-name="Normale" style:family="paragraph">
      <style:paragraph-properties style:snap-to-layout-grid="false" fo:margin-bottom="0in" fo:line-height="200%" fo:margin-right="-0.0041in"/>
    </style:style>
    <style:style style:name="P14" style:parent-style-name="Normale" style:family="paragraph">
      <style:paragraph-properties style:snap-to-layout-grid="false" fo:margin-bottom="0in" fo:line-height="200%" fo:margin-right="-0.0041in"/>
    </style:style>
    <style:style style:name="P15" style:parent-style-name="Normale" style:family="paragraph">
      <style:paragraph-properties style:snap-to-layout-grid="false" fo:margin-bottom="0in" fo:line-height="200%" fo:margin-right="-0.0041in"/>
    </style:style>
    <style:style style:name="P16" style:parent-style-name="Normale" style:family="paragraph">
      <style:paragraph-properties style:snap-to-layout-grid="false" fo:margin-bottom="0in" fo:line-height="200%" fo:margin-right="-0.0041in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style:snap-to-layout-grid="false" fo:margin-bottom="0in" fo:line-height="200%" fo:margin-right="-0.0041in"/>
    </style:style>
    <style:style style:name="P18" style:parent-style-name="Normale" style:family="paragraph">
      <style:paragraph-properties style:snap-to-layout-grid="false" fo:margin-bottom="0in" fo:line-height="200%" fo:margin-right="-0.0041in"/>
    </style:style>
    <style:style style:name="P19" style:parent-style-name="Normale" style:family="paragraph">
      <style:paragraph-properties style:snap-to-layout-grid="false" fo:margin-bottom="0in" fo:line-height="200%" fo:margin-right="-0.0041in"/>
    </style:style>
    <style:style style:name="P20" style:parent-style-name="Normale" style:family="paragraph">
      <style:paragraph-properties style:snap-to-layout-grid="false" fo:margin-bottom="0in" fo:line-height="200%" fo:margin-right="-0.0041in"/>
    </style:style>
    <style:style style:name="P21" style:parent-style-name="Normale" style:family="paragraph">
      <style:paragraph-properties style:snap-to-layout-grid="false" fo:margin-bottom="0in" fo:line-height="200%" fo:margin-right="-0.0041in"/>
    </style:style>
    <style:style style:name="P22" style:parent-style-name="Normale" style:family="paragraph">
      <style:paragraph-properties style:snap-to-layout-grid="false" fo:margin-bottom="0in" fo:line-height="200%" fo:margin-right="-0.0041in"/>
    </style:style>
    <style:style style:name="P23" style:parent-style-name="Normale" style:family="paragraph">
      <style:paragraph-properties style:snap-to-layout-grid="false" fo:margin-bottom="0in" fo:line-height="200%" fo:margin-right="-0.0041in"/>
    </style:style>
    <style:style style:name="P2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CALENDARIO DEGLI EVENTI ALL’AQUILA</text:p>
      <text:p text:style-name="P2"/>
      <text:p text:style-name="P3">Il/la Sottoscritto/a __________________________________ in qualità di ____________________________ dell’Associazione/ Istituzione<text:s/>_______________________________________________________________</text:p>
      <text:p text:style-name="P4">Telefono _______________________________ e-mail ___________________________________________</text:p>
      <text:p text:style-name="P5">Sito web ________________________________________________________________________________</text:p>
      <text:p text:style-name="P6">COMUNICA<text:s/></text:p>
      <text:p text:style-name="P7">la propria programmazione degli eventi promossi ed organizzati all’Aquila</text:p>
      <text:p text:style-name="P8">1.</text:p>
      <text:p text:style-name="P9">denominazione dell’iniziativa _______________________________________________________________</text:p>
      <text:p text:style-name="P10">sottotitolo ______________________________________________________________________________</text:p>
      <text:p text:style-name="P11">Che si terrà il/i giorno/i ________________________________________ orari _______________________</text:p>
      <text:p text:style-name="P12">presso <text:s/>_________________________________________________________________________________<text:s/></text:p>
      <text:p text:style-name="P13">In collaborazione con ______________________________________________________________________</text:p>
      <text:p text:style-name="P14">Breve descrizione dell’iniziativa ______________________________________________________________</text:p>
      <text:p text:style-name="P15">________________________________________________________________________________________</text:p>
      <text:p text:style-name="P16">2.</text:p>
      <text:p text:style-name="P17">denominazione dell’iniziativa<text:s/>_______________________________________________________________</text:p>
      <text:p text:style-name="P18">sottotitolo ______________________________________________________________________________</text:p>
      <text:p text:style-name="P19">Che si terrà il/i giorno/i ________________________________________ orari _______________________</text:p>
      <text:p text:style-name="P20">presso <text:s/>_________________________________________________________________________________<text:s/></text:p>
      <text:p text:style-name="P21">In collaborazione con ______________________________________________________________________</text:p>
      <text:p text:style-name="P22">Breve descrizione dell’iniziativa ______________________________________________________________</text:p>
      <text:p text:style-name="P23">________________________________________________________________________________________</text:p>
      <text:p text:style-name="P24"/>
      <text:p text:style-name="P25"/>
      <text:p text:style-name="P26"><text:span text:style-name="T27">N.B.<text:s/></text:span><text:span text:style-name="T28">Aggiungere tanti format (1. 2. Ecc…) quanti sono gli eventi programmati<text:s/></text:span><text:span text:style-name="T29">Nel caso di una programmazione annuale è possibile inviare il prop</text:span><text:span text:style-name="T30">rio calendario degli eventi purchè contenga le informazioni sopra richie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bianchi</meta:initial-creator>
    <dc:creator>giovanna laglia</dc:creator>
    <meta:creation-date>2017-09-11T08:58:00Z</meta:creation-date>
    <dc:date>2017-09-11T08:58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6" meta:row-count="14" meta:non-whitespace-character-count="1728"/>
  </office:meta>
</office:document-meta>
</file>