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666in" fo:line-height="100%">
        <style:tab-stops>
          <style:tab-stop style:type="left" style:position="1.7291in"/>
        </style:tab-stops>
      </style:paragraph-properties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3pt" style:font-size-asian="13pt" style:font-size-complex="13pt"/>
    </style:style>
    <style:style style:name="P11" style:parent-style-name="Normale" style:family="paragraph">
      <style:paragraph-properties fo:margin-bottom="0.1666in" fo:line-height="100%">
        <style:tab-stops>
          <style:tab-stop style:type="left" style:position="1.7291in"/>
        </style:tab-stops>
      </style:paragraph-properties>
    </style:style>
    <style:style style:name="P12" style:parent-style-name="Normale" style:family="paragraph">
      <style:paragraph-properties fo:text-align="center" fo:margin-bottom="0.1666in" fo:line-height="100%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bottom="0.1666in" fo:line-height="100%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bottom="0.1666in" fo:line-height="100%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.1666in" fo:line-height="100%">
        <style:tab-stops>
          <style:tab-stop style:type="left" style:position="1.7291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4.627in"/>
        </style:tab-stops>
      </style:paragraph-properties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4.627in"/>
        </style:tab-stops>
      </style:paragraph-properties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4.627in"/>
        </style:tab-stops>
      </style:paragraph-properties>
    </style:style>
    <style:style style:name="T4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5.3159in"/>
        </style:tab-stops>
      </style:paragraph-properties>
    </style:style>
    <style:style style:name="T4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8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5.3159in"/>
        </style:tab-stops>
      </style:paragraph-properties>
      <style:text-properties fo:font-size="11.5pt" style:font-size-asian="11.5pt" style:font-size-complex="11.5pt"/>
    </style:style>
    <style:style style:name="P49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5.3159in"/>
        </style:tab-stops>
      </style:paragraph-properties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8"><text:s/></text:span><text:span text:style-name="T9"><text:s/></text:span><text:span text:style-name="T10">Settore Ricostruzione Pubblica</text:span></text:p>
      <text:p text:style-name="P11">Prot. n. 47544 del 21/05/2014</text:p>
      <text:p text:style-name="P12">AVVISO PUBBLICO</text:p>
      <text:p text:style-name="P13">con contemporanea pubblicazione<text:s/></text:p>
      <text:p text:style-name="P14">all’Albo Pretorio Comunale e<text:s/><text:s/>Sito internet istituzionale</text:p>
      <text:p text:style-name="P15"/>
      <text:p text:style-name="P16"/>
      <text:p text:style-name="P17">Oggetto:<text:s/><text:tab/>Lavori di consolidamento e recupero di Palazzo Margherita in Piazza Palazzo -<text:s/></text:p>
      <text:p text:style-name="P18"><text:tab/>L’Aquila. CIG: 5074182373 - CUP: C14D10000020008</text:p>
      <text:p text:style-name="P19"/>
      <text:p text:style-name="P20">Con riferimento alla procedura di gara<text:s/>relativa all’affidamento in oggetto, si comunica che il giorno<text:s/>mercoledì<text:s/>28<text:s/>maggio 2014, alle ore 11:00<text:s/>presso la sede degli uffici comunali in Via Avezzano n.11<text:s/>a<text:s/>L’Aquila,<text:s/>proseguiranno<text:s/>le operazioni di gara in seduta pubblica.</text:p>
      <text:p text:style-name="P21">Ai lavori della Commissione di gara in seduta pubblica possono presenziare, ai sensi di legge,<text:s/>i<text:s/>legali<text:s/>rappresentanti<text:s/>delle imprese concorrenti o loro delegati muniti di<text:s/>apposita delega.<text:s/></text:p>
      <text:p text:style-name="P22">Alla delega dovrà essere allegata copia del documento d’identità del sottoscrittore.<text:s/></text:p>
      <text:p text:style-name="P23"><text:span text:style-name="T24">L’Aquila,<text:s/></text:span><text:span text:style-name="T25">21 maggio</text:span><text:span text:style-name="T26"><text:s/>2014</text:span><text:span text:style-name="T27">.</text:span><text:span text:style-name="T28"><text:tab/></text:span><text:span text:style-name="T29"><text:s/></text:span><text:span text:style-name="T30"><text:s/></text:span></text:p>
      <text:p text:style-name="P31"><text:span text:style-name="T32"><text:tab/></text:span><text:span text:style-name="T33"><text:tab/></text:span><text:span text:style-name="T34">Per ordine del Presidente della Commissione di Gara</text:span></text:p>
      <text:p text:style-name="P35"><text:span text:style-name="T36"><text:tab/></text:span><text:span text:style-name="T37"><text:tab/></text:span><text:span text:style-name="T38">F.to<text:s/></text:span><text:span text:style-name="T39">Il Segretario di Commissione</text:span><text:span text:style-name="T40">:</text:span></text:p>
      <text:p text:style-name="P41"><text:span text:style-name="T42"><text:tab/></text:span><text:span text:style-name="T43"><text:tab/></text:span><text:span text:style-name="T44">Arch. Federica Sulpizio</text:span></text:p>
      <text:p text:style-name="P45"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italic" style:font-style-asian="italic" style:text-underline-type="none" style:text-underline-color="font-color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7083in" svg:height="1.57292in" style:rel-width="scale" style:rel-height="scale"><draw:image xlink:href="media/image1.jpeg" xlink:type="simple" xlink:show="embed" xlink:actuate="onLoad"/><svg:title/><svg:desc>testata con rosone</svg:desc></draw:frame></text:span></text:p>
      </style:header>
      <style:footer>
        <text:p text:style-name="P4">Settore Ricostruzione Pubblica<text:s/></text:p>
        <text:p text:style-name="P5">Via Ulisse Nurzia n. 5 - 67100 L’Aquila</text:p>
        <text:p text:style-name="P6">Telefono: 0862/645618<text:s/>- Fax: 0862/645680</text:p>
        <text:p text:style-name="P7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Archilello</dc:creator>
    <meta:creation-date>2014-05-21T14:24:00Z</meta:creation-date>
    <dc:date>2014-05-21T14:24:00Z</dc:date>
    <meta:print-date>2014-03-05T14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