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fo:font-weight="bold" style:font-weight-asian="bold" fo:letter-spacing="0.0138in"/>
    </style:style>
    <style:style style:name="P20" style:parent-style-name="Nessunaspaziatur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essunaspaziatur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essunaspaziatura" style:family="paragraph">
      <style:paragraph-properties fo:text-align="justify" fo:line-height="150%"/>
      <style:text-properties style:font-name="Times New Roman" fo:letter-spacing="0.0138in" fo:font-size="12pt" style:font-size-asian="12pt" style:font-size-complex="12pt"/>
    </style:style>
    <style:style style:name="P23" style:parent-style-name="Nessunaspaziatura" style:family="paragraph">
      <style:paragraph-properties fo:text-align="justify" fo:line-height="150%"/>
      <style:text-properties style:font-name="Times New Roman" fo:letter-spacing="0.0138in" fo:font-size="12pt" style:font-size-asian="12pt" style:font-size-complex="12pt"/>
    </style:style>
    <style:style style:name="P24" style:parent-style-name="Nessunaspaziatura" style:family="paragraph">
      <style:paragraph-properties fo:text-align="justify" fo:line-height="150%"/>
      <style:text-properties style:font-name="Times New Roman" fo:letter-spacing="0.0138in" fo:font-size="12pt" style:font-size-asian="12pt" style:font-size-complex="12pt"/>
    </style:style>
    <style:style style:name="P25" style:parent-style-name="Nessunaspaziatura" style:family="paragraph">
      <style:paragraph-properties fo:text-align="justify" fo:line-height="150%"/>
      <style:text-properties style:font-name="Times New Roman" fo:letter-spacing="0.0138in" fo:font-size="12pt" style:font-size-asian="12pt" style:font-size-complex="12pt"/>
    </style:style>
    <style:style style:name="P26" style:parent-style-name="Nessunaspaziatura" style:family="paragraph">
      <style:paragraph-properties fo:text-align="justify" fo:line-height="150%"/>
      <style:text-properties style:font-name="Times New Roman" fo:letter-spacing="0.0138in" fo:font-size="12pt" style:font-size-asian="12pt" style:font-size-complex="12pt"/>
    </style:style>
    <style:style style:name="P27" style:parent-style-name="Nessunaspaziatura" style:family="paragraph">
      <style:paragraph-properties fo:text-align="end" fo:line-height="150%"/>
      <style:text-properties style:font-name="Times New Roman" fo:letter-spacing="0.0138in" fo:font-size="12pt" style:font-size-asian="12pt" style:font-size-complex="12pt"/>
    </style:style>
    <style:style style:name="P28" style:parent-style-name="Nessunaspaziatura" style:family="paragraph">
      <style:paragraph-properties fo:text-align="end" fo:line-height="150%"/>
    </style:style>
    <style:style style:name="T29" style:parent-style-name="Car.predefinitoparagrafo" style:family="text">
      <style:text-properties style:font-name="Times New Roman" fo:letter-spacing="0.0138i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 fo:letter-spacing="0.0138in" fo:font-size="12pt" style:font-size-asian="12pt" style:font-size-complex="12pt"/>
    </style:style>
    <style:style style:name="P31" style:parent-style-name="Nessunaspaziatur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essunaspaziatur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e" style:family="paragraph">
      <style:text-properties style:font-name="Times New Roman"/>
    </style:style>
    <style:style style:name="P34" style:parent-style-name="Normale" style:family="paragraph">
      <style:text-properties style:font-name="Times New Roman"/>
    </style:style>
    <style:style style:name="P35" style:parent-style-name="Normale" style:family="paragraph">
      <style:paragraph-properties fo:text-align="justify"/>
      <style:text-properties style:font-name="Times New Roman"/>
    </style:style>
    <style:style style:name="P36" style:parent-style-name="Normale" style:family="paragraph">
      <style:paragraph-properties fo:text-align="justify"/>
      <style:text-properties style:font-name="Times New Roman"/>
    </style:style>
    <style:style style:name="P37" style:parent-style-name="Normale" style:family="paragraph">
      <style:paragraph-properties fo:text-align="justify"/>
      <style:text-properties style:font-name="Times New Roman"/>
    </style:style>
    <style:style style:name="P38" style:parent-style-name="Normale" style:family="paragraph">
      <style:paragraph-properties fo:text-align="justify"/>
      <style:text-properties style:font-name="Times New Roman"/>
    </style:style>
    <style:style style:name="P39" style:parent-style-name="Normale" style:family="paragraph">
      <style:paragraph-properties fo:text-align="justify"/>
      <style:text-properties style:font-name="Times New Roman"/>
    </style:style>
    <style:style style:name="P40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AVVISO PUBBLICO</text:p>
      <text:p text:style-name="P19"/>
      <text:p text:style-name="P20">Oggetto: Procedura aperta per l’affidamento dei lavori di<text:s/>“Completamento ed adeguamento del Complesso Sportivo “Acquasanta” in L’Aquila.<text:s/>-<text:s/>COMUNICAZIONE<text:s/></text:p>
      <text:p text:style-name="P21">CUP: C16D13001370005<text:tab/>CIG: 549530879D.</text:p>
      <text:p text:style-name="P22"/>
      <text:p text:style-name="P23">Si comunica<text:s/>agli operatori economici interessati<text:s/>che<text:s/>è convocata per il giorno 21 luglio p.v.<text:s/>ore 09:00<text:s/>la Commissione per l’aggiudicazione dei lavori in oggetto<text:s/>per procedere alla verifica in seduta pubblica delle offerte pervenute, a seguito della comunicazione da parte del R.U.P. di alcune discordanze rilevate tra il contenuto delle offerte e quanto riportato nei verbali di gara del 16/04/2014.</text:p>
      <text:p text:style-name="P24">La seduta si svolgerà<text:s/>presso la sede del Settore Ricostruzione Pubblica e Patrimonio, sita in via Ulisse Nurzia, 5 – L’Aquila<text:s/>al piano primo.</text:p>
      <text:p text:style-name="P25">La presente nota è pubblicata sul sito internet del Comune dell’Aquila e all’albo pretorio e vale come comunicazione ai sensi dell’art. 79 del D.lgs. 163/2006 e s.m.i.</text:p>
      <text:p text:style-name="P26">L’Aquila,<text:s/>15/07/2014</text:p>
      <text:p text:style-name="P27">Il Presidente della Commissione di Gara</text:p>
      <text:p text:style-name="P28"><text:span text:style-name="T29">f.to<text:s/></text:span><text:span text:style-name="T30">ing. Lucio Nard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ormaleWeb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NormaleWeb" style:family="paragraph">
      <style:paragraph-properties fo:text-align="center" fo:margin-top="0in" fo:margin-bottom="0in"/>
    </style:style>
    <style:style style:name="T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111in" svg:height="1.57361in" style:rel-width="scale" style:rel-height="scale"><draw:image xlink:href="media/image1.jpeg" xlink:type="simple" xlink:show="embed" xlink:actuate="onLoad"/><svg:title/><svg:desc/></draw:frame></text:span></text:p>
        <text:p text:style-name="Intestazione"><text:span text:style-name="T4"><text:s text:c="3"/></text:span><text:span text:style-name="T5">Settore Ricostruzione Pubblica</text:span></text:p>
      </style:header>
      <style:footer>
        <text:p text:style-name="P6"><text:span text:style-name="T7">Via</text:span><text:span text:style-name="T8"><text:s/>Ulisse Nurzia, 05</text:span><text:span text:style-name="T9"><text:s/>- 67100 L’Aquila</text:span></text:p>
        <text:p text:style-name="P10"><text:span text:style-name="T11">Telefono:<text:s/></text:span><text:span text:style-name="T12">0862/645614</text:span><text:span text:style-name="T13"><text:s/>- Fax:<text:s/></text:span><text:span text:style-name="T14">0862/645684 – e-</text:span><text:span text:style-name="T15">mail:<text:s/></text:span><text:span text:style-name="T16">impianti.sportivi@comune.laquila.gov.it</text:span></text:p>
        <text:p text:style-name="P17"><text:span text:style-name="T18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07-15T16:29:00Z</meta:creation-date>
    <dc:date>2014-07-15T16:29:00Z</dc:date>
    <meta:print-date>2014-07-15T10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