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1B0000015A2F27719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">
      <style:paragraph-properties fo:margin-left="0.25cm" fo:margin-right="0cm" fo:text-indent="0cm" style:auto-text-indent="false">
        <style:tab-stops>
          <style:tab-stop style:position="8.25cm" style:type="center"/>
          <style:tab-stop style:position="16.75cm" style:type="right"/>
        </style:tab-stops>
      </style:paragraph-properties>
    </style:style>
    <style:style style:name="P2" style:family="paragraph" style:parent-style-name="Intestazione">
      <style:paragraph-properties fo:margin-left="-2cm" fo:margin-right="0cm" fo:text-align="center" style:justify-single-word="false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P3" style:family="paragraph" style:parent-style-name="Piè_20_di_20_pagina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Piè_20_di_20_pagina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Normale_20__28_Web_29_">
      <style:paragraph-properties fo:margin-top="0cm" fo:margin-bottom="0cm" fo:text-align="center" style:justify-single-word="false"/>
      <style:text-properties style:font-name="Garamond" fo:font-size="18pt" style:font-size-asian="18pt" style:font-size-complex="18pt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style:font-name="Garamond" fo:font-size="12.5pt" fo:font-weight="bold" style:font-size-asian="12.5pt" style:font-weight-asian="bold" style:font-name-complex="Arial" style:font-size-complex="12.5pt"/>
    </style:style>
    <style:style style:name="P7" style:family="paragraph" style:parent-style-name="Normale_20__28_Web_29_">
      <style:paragraph-properties fo:margin-top="0cm" fo:margin-bottom="0cm" fo:text-align="center" style:justify-single-word="false"/>
    </style:style>
    <style:style style:name="P8" style:family="paragraph" style:parent-style-name="Normale">
      <style:text-properties style:font-name="Garamond"/>
    </style:style>
    <style:style style:name="P9" style:family="paragraph" style:parent-style-name="Normale">
      <style:paragraph-properties fo:text-align="justify" style:justify-single-word="false"/>
      <style:text-properties style:font-name="Garamond"/>
    </style:style>
    <style:style style:name="P10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Garamond" fo:hyphenate="true" fo:hyphenation-remain-char-count="0" fo:hyphenation-push-char-count="0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  <style:text-properties style:font-name="Garamond"/>
    </style:style>
    <style:style style:name="P13" style:family="paragraph" style:parent-style-name="Normale">
      <style:paragraph-properties fo:margin-left="10.25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_20__28_Web_29_" style:master-page-name="MP0">
      <style:paragraph-properties fo:margin-top="0cm" fo:margin-bottom="0cm"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Garamond"/>
    </style:style>
    <style:style style:name="T5" style:family="text">
      <style:text-properties style:font-name="Garamond" fo:font-size="18pt" style:font-size-asian="18pt" style:font-size-complex="18pt"/>
    </style:style>
    <style:style style:name="T6" style:family="text">
      <style:text-properties style:font-name="Garamond" fo:font-weight="bold" style:font-weight-asian="bold" style:font-name-complex="Arial"/>
    </style:style>
    <style:style style:name="T7" style:family="text">
      <style:text-properties style:font-name="Garamond" fo:font-size="12.5pt" fo:font-weight="bold" style:font-size-asian="12.5pt" style:font-weight-asian="bold" style:font-name-complex="Arial" style:font-size-complex="12.5pt"/>
    </style:style>
    <style:style style:name="T8" style:family="text">
      <style:text-properties style:font-name="Garamond" fo:font-weight="normal" style:font-weight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>AVVISO PUBBLICO</text:p>
      <text:p text:style-name="P7"><text:span text:style-name="Enfasi_20__28_grassetto_29_"><text:span text:style-name="T5">CONTROLLI A CAMPIONE</text:span></text:span><text:span text:style-name="Car._20_predefinito_20_paragrafo"><text:span text:style-name="T5"><text:line-break/></text:span></text:span></text:p>
      <text:p text:style-name="P7"><text:span text:style-name="Car._20_predefinito_20_paragrafo"><text:span text:style-name="T6">sulle</text:span></text:span></text:p>
      <text:p text:style-name="P6"/>
      <text:p text:style-name="P6">DICHIARAZIONI SOSTITUTIVE RILASCIATE IN SEDE DI RICHIESTA</text:p>
      <text:p text:style-name="P6">DI PROROGA DELL’ASSISTENZA (D.G.C. 626/2013)</text:p>
      <text:p text:style-name="P7"><text:span text:style-name="Car._20_predefinito_20_paragrafo"><text:span text:style-name="T7">DPR. 445/2000</text:span></text:span></text:p>
      <text:p text:style-name="P8"/>
      <text:p text:style-name="P8"/>
      <text:p text:style-name="P8"/>
      <text:p text:style-name="P11"><text:span text:style-name="Enfasi_20__28_grassetto_29_"><text:span text:style-name="T8">Ai sensi del </text:span></text:span><text:span text:style-name="Enfasi_20__28_grassetto_29_"><text:span text:style-name="T8">Disciplinare approvato con Determina Dirigenziale n. 26 del 4 novembre 2015, </text:span></text:span><text:span text:style-name="Enfasi_20__28_grassetto_29_"><text:span text:style-name="T4">s</text:span></text:span><text:span text:style-name="Car._20_predefinito_20_paragrafo"><text:span text:style-name="T4">i comunica che il giorno </text:span></text:span><text:span text:style-name="Enfasi_20__28_grassetto_29_"><text:span text:style-name="T4">venerdì 1</text:span></text:span><text:span text:style-name="Enfasi_20__28_grassetto_29_"><text:span text:style-name="T4">6</text:span></text:span><text:span text:style-name="Enfasi_20__28_grassetto_29_"><text:span text:style-name="T4"> giugno p.v. alle ore 10.00,</text:span></text:span><text:span text:style-name="Car._20_predefinito_20_paragrafo"><text:span text:style-name="T4"> presso </text:span></text:span><text:span text:style-name="Enfasi_20__28_grassetto_29_"><text:span text:style-name="T4">l’Ufficio Proroghe</text:span></text:span><text:span text:style-name="Car._20_predefinito_20_paragrafo"><text:span text:style-name="T4"> situato al piano terreno della sede del Settore Politiche Sociali e Cultura del Comune d</text:span></text:span><text:span text:style-name="Car._20_predefinito_20_paragrafo"><text:span text:style-name="T4">ell’Aquila – in Via Rocco Carabba n. 6, si terranno le operazioni di controllo a campione sulle dichiarazioni sostitutive rilasciate in sede di richiesta di proroga dell’assistenza.</text:span></text:span></text:p>
      <text:p text:style-name="P9"/>
      <text:p text:style-name="P9">Come previsto dall’art. 3 del suddetto Disciplinare, le istanze di proroga attive saranno oggetto di sorteggio pubblico nella misura del 10%. Alle operazioni potranno assistere esclusivamente i titolari delle proroghe attive o soggetti da loro formalmente delegati.</text:p>
      <text:p text:style-name="P10"/>
      <text:p text:style-name="P10">Le pratiche sorteggiate, nel termine di 30 giorni dall’effettuazione del sorteggio, saranno oggetto di verifica delle dichiarazioni sostitutive in merito all’assenza di posizioni debitorie.</text:p>
      <text:p text:style-name="P10"/>
      <text:p text:style-name="P10">Il controllo a campione non esclude la possibilità di effettuare, da parte dell’Ufficio, ulteriori controlli discrezionali su proroghe ancorché non sorteggiate. </text:p>
      <text:p text:style-name="P10"/>
      <text:p text:style-name="P10">Per ogni altro aspetto si rimanda a quanto disposto dal regolamento in oggetto. </text:p>
      <text:p text:style-name="P10"/>
      <text:p text:style-name="P10"/>
      <text:p text:style-name="P10">L’Aquila, 13/06/2017</text:p>
      <text:p text:style-name="P12"><text:line-break/><text:line-break/>Il Responsabile del procedimento</text:p>
      <text:p text:style-name="P13"><text:span text:style-name="Car._20_predefinito_20_paragrafo"><text:span text:style-name="T4"><text:line-break/></text:span></text:span><text:span text:style-name="Car._20_predefinito_20_paragrafo"><text:span text:style-name="T4">Dott.ssa Emili Vign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.25cm" fo:margin-right="0cm" fo:text-indent="0cm" style:auto-text-indent="false">
        <style:tab-stops>
          <style:tab-stop style:position="8.25cm" style:type="center"/>
          <style:tab-stop style:position="16.75cm" style:type="right"/>
        </style:tab-stops>
      </style:paragraph-properties>
    </style:style>
    <style:style style:name="MP2" style:family="paragraph" style:parent-style-name="Heading">
      <style:paragraph-properties fo:margin-left="-2cm" fo:margin-right="0cm" fo:text-align="center" style:justify-single-word="false" fo:text-indent="0cm" style:auto-text-indent="false">
        <style:tab-stops>
          <style:tab-stop style:position="10.5cm" style:type="center"/>
          <style:tab-stop style:position="19.00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font-style="italic" style:font-size-asian="12pt" style:font-style-asian="italic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7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5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y="-0.002cm" svg:width="20.964cm" style:rel-width="scale" svg:height="3.99cm" style:rel-height="scale" draw:z-index="0"><draw:image xlink:href="Pictures/100000000000071B0000015A2F277193.jpg" xlink:type="simple" xlink:show="embed" xlink:actuate="onLoad"/></draw:frame><text:span text:style-name="Car._20_predefinito_20_paragrafo"><text:span text:style-name="MT1"> <text:s text:c="3"/></text:span></text:span><text:span text:style-name="Car._20_predefinito_20_paragrafo"><text:span text:style-name="MT2">Politiche Sociali e Cultura</text:span></text:span></text:p>
        <text:p text:style-name="MP2"/>
      </style:header>
      <style:footer>
        <text:p text:style-name="MP3">Via Rocco Carabba n. 6 - 67100 L’Aquila</text:p>
        <text:p text:style-name="MP3">Telefono: 0862/645514</text:p>
        <text:p text:style-name="MP4">www.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ente</meta:initial-creator>
    <dc:creator>emili vignola</dc:creator>
    <meta:creation-date>2017-06-13T15:19:00Z</meta:creation-date>
    <dc:date>2017-06-13T15:20:00Z</dc:date>
    <meta:editing-cycles>3</meta:editing-cycles>
    <meta:editing-duration>PT120S</meta:editing-duration>
    <meta:document-statistic meta:table-count="0" meta:image-count="1" meta:object-count="0" meta:page-count="1" meta:paragraph-count="18" meta:word-count="209" meta:character-count="1489"/>
    <meta:template xlink:type="simple" xlink:actuate="onRequest" xlink:title="" xlink:href="../../../../../AppData/Local/Microsoft/Windows/Temporary%20Internet%20Files/Content.IE5/JMNK1EJK/AVVISO_GIUGNO17.odt/Normal"/>
  </office:meta>
</office:document-meta>
</file>