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man Old Style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1.7291in"/>
        </style:tab-stops>
      </style:paragraph-properties>
      <style:text-properties style:font-name="Bookman Old Style"/>
    </style:style>
    <style:style style:name="P8" style:parent-style-name="Normale" style:family="paragraph">
      <style:paragraph-properties fo:text-align="end" style:vertical-align="baseline" fo:margin-bottom="0in"/>
      <style:text-properties style:font-name="Bookman Old Style" style:font-name-complex="Calibri" fo:font-style="italic" style:font-style-asian="italic" style:letter-kerning="true" fo:font-size="12pt" style:font-size-asian="12pt" style:font-size-complex="12pt" style:language-asian="zh" style:country-asian="CN" fo:hyphenate="false"/>
    </style:style>
    <style:style style:name="P9" style:parent-style-name="Normale" style:family="paragraph">
      <style:paragraph-properties fo:text-align="center"/>
      <style:text-properties fo:hyphenate="false"/>
    </style:style>
    <style:style style:name="T10" style:parent-style-name="Car.predefinitoparagrafo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1" style:parent-style-name="Normale" style:family="paragraph">
      <style:paragraph-properties fo:text-align="center"/>
      <style:text-properties fo:hyphenate="false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3" style:parent-style-name="Car.predefinitoparagrafo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ar" style:country-asian="SA" fo:hyphenate="false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ar" style:country-asian="SA" fo:hyphenate="false"/>
    </style:style>
    <style:style style:name="P16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19" style:parent-style-name="Normale" style:family="paragraph">
      <style:paragraph-properties fo:text-align="justify"/>
      <style:text-properties style:font-name="Times New Roman" fo:font-size="12pt" style:font-size-asian="12pt" style:font-size-complex="12pt" style:language-asian="ar" style:country-asian="SA" fo:hyphenate="false"/>
    </style:style>
    <style:style style:name="P20" style:parent-style-name="Normale" style:family="paragraph">
      <style:paragraph-properties fo:text-align="justify"/>
      <style:text-properties style:font-name="Times New Roman" fo:font-size="12pt" style:font-size-asian="12pt" style:font-size-complex="12pt" style:language-asian="ar" style:country-asian="SA" fo:hyphenate="false"/>
    </style:style>
    <style:style style:name="TableColumn22" style:family="table-column">
      <style:table-column-properties style:column-width="2.8187in"/>
    </style:style>
    <style:style style:name="TableColumn23" style:family="table-column">
      <style:table-column-properties style:column-width="1.7812in"/>
    </style:style>
    <style:style style:name="TableColumn24" style:family="table-column">
      <style:table-column-properties style:column-width="2.0201in"/>
    </style:style>
    <style:style style:name="Table21" style:family="table">
      <style:table-properties style:width="6.6201in" fo:margin-left="0in" table:align="center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Row67" style:family="table-row">
      <style:table-row-properties style:min-row-height="0.18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Row81" style:family="table-row">
      <style:table-row-properties style:min-row-height="0.18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 fo:margin-right="0.5902in">
        <style:tab-stops>
          <style:tab-stop style:type="left" style:position="1.0138in"/>
        </style:tab-stops>
      </style:paragraph-properties>
    </style:style>
    <style:style style:name="P88" style:parent-style-name="Normale" style:family="paragraph">
      <style:paragraph-properties fo:text-align="justify"/>
      <style:text-properties style:font-name="Times New Roman" fo:font-size="12pt" style:font-size-asian="12pt" style:font-size-complex="12pt" style:language-asian="ar" style:country-asian="SA" fo:hyphenate="false"/>
    </style:style>
    <style:style style:name="P89" style:parent-style-name="Normale" style:family="paragraph">
      <style:paragraph-properties fo:text-align="justify"/>
      <style:text-properties style:font-name="Times New Roman" fo:font-size="12pt" style:font-size-asian="12pt" style:font-size-complex="12pt" style:language-asian="ar" style:country-asian="SA" fo:hyphenate="false"/>
    </style:style>
    <style:style style:name="P90" style:parent-style-name="Normale" style:family="paragraph">
      <style:paragraph-properties fo:text-align="justify"/>
      <style:text-properties fo:hyphenate="false"/>
    </style:style>
    <style:style style:name="T91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92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93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94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95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96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97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98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99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100" style:parent-style-name="Car.predefinitoparagrafo" style:family="text"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01" style:parent-style-name="Normale" style:family="paragraph">
      <style:paragraph-properties fo:text-align="justify"/>
      <style:text-properties fo:hyphenate="false"/>
    </style:style>
    <style:style style:name="T102" style:parent-style-name="Car.predefinitoparagrafo" style:family="text">
      <style:text-properties style:font-name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size="12pt" style:font-size-asian="12pt" style:font-size-complex="12pt" style:language-asian="ar" style:country-asian="SA" fo:hyphenate="false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117" style:parent-style-name="Normale" style:family="paragraph">
      <style:paragraph-properties fo:text-align="justify"/>
      <style:text-properties fo:hyphenate="false"/>
    </style:style>
    <style:style style:name="T118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1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1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3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4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6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12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8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129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130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P131" style:parent-style-name="Normale" style:list-style-name="LFO31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132" style:parent-style-name="Normale" style:list-style-name="LFO32" style:family="paragraph">
      <style:paragraph-properties fo:text-align="justify" fo:margin-left="0.6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133" style:parent-style-name="Normale" style:list-style-name="LFO32" style:family="paragraph">
      <style:paragraph-properties fo:text-align="justify" fo:margin-left="0.6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134" style:parent-style-name="Normale" style:list-style-name="LFO32" style:family="paragraph">
      <style:paragraph-properties fo:text-align="justify" fo:margin-left="0.6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1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P13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P13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P138" style:parent-style-name="Normale" style:family="paragraph">
      <style:paragraph-properties fo:margin-bottom="0in" fo:line-height="100%">
        <style:tab-stops>
          <style:tab-stop style:type="left" style:position="4.625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P139" style:parent-style-name="Normale" style:family="paragraph">
      <style:paragraph-properties fo:margin-bottom="0in" fo:line-height="100%">
        <style:tab-stops>
          <style:tab-stop style:type="left" style:position="4.625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P140" style:parent-style-name="Normale" style:family="paragraph">
      <style:paragraph-properties fo:text-align="end" style:vertical-align="baseline" fo:margin-bottom="0in"/>
      <style:text-properties style:font-name="Bookman Old Style" style:font-name-complex="Calibri" style:letter-kerning="true" fo:font-size="12pt" style:font-size-asian="12pt" style:font-size-complex="12pt" style:language-asian="zh" style:country-asian="CN" fo:hyphenate="false"/>
    </style:style>
  </office:automatic-styles>
  <office:body>
    <office:text text:use-soft-page-breaks="true">
      <text:p text:style-name="P1">Settore Politiche Sociali e Cultura</text:p>
      <text:p text:style-name="P8"/>
      <text:p text:style-name="P9"><text:span text:style-name="T10">AVVISO</text:span></text:p>
      <text:p text:style-name="P11"><text:span text:style-name="T12"><text:s/></text:span><text:span text:style-name="T13">SERVIZIO DI REFEZIONE SCOLASTICA<text:s/></text:span></text:p>
      <text:p text:style-name="P14"><text:s/>CONSEGNA MODELLO ISEE IN CORSO DI VALIDITÀ<text:s/></text:p>
      <text:p text:style-name="P15">ANNO SCOLASTICO 2017/2018</text:p>
      <text:p text:style-name="P16">SCADENZA 31 AGOSTO 2017</text:p>
      <text:p text:style-name="P17"/>
      <text:p text:style-name="P18">PREMESSO<text:s/></text:p>
      <text:p text:style-name="P19">che<text:s/>il Consiglio Comunale,<text:s/>con delibera N. 78 del 30.07.2015, ha<text:s/>definito<text:s/>la modalità di compartecipazione ai costi del servizio di refezione scolastica da parte degli utenti, modulando le tariffe in base al certificato ISEE come di seguito indicato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SEE in corso di validità</text:p>
          </table:table-cell>
          <table:table-cell table:style-name="TableCell28">
            <text:p text:style-name="P29">Costo n.<text:s/>25 pasti</text:p>
          </table:table-cell>
          <table:table-cell table:style-name="TableCell30">
            <text:p text:style-name="P31">Costo n. 1 pasto</text:p>
          </table:table-cell>
        </table:table-row>
        <table:table-row table:style-name="TableRow32">
          <table:table-cell table:style-name="TableCell33">
            <text:p text:style-name="P34">Da € 0,00 ad € 2.000,00</text:p>
          </table:table-cell>
          <table:table-cell table:style-name="TableCell35">
            <text:p text:style-name="P36">€ 0,00</text:p>
          </table:table-cell>
          <table:table-cell table:style-name="TableCell37">
            <text:p text:style-name="P38">€ 0.00</text:p>
          </table:table-cell>
        </table:table-row>
        <table:table-row table:style-name="TableRow39">
          <table:table-cell table:style-name="TableCell40">
            <text:p text:style-name="P41">Da € 2.000,01 ad € 4.000,00</text:p>
          </table:table-cell>
          <table:table-cell table:style-name="TableCell42">
            <text:p text:style-name="P43">€ 15,00</text:p>
          </table:table-cell>
          <table:table-cell table:style-name="TableCell44">
            <text:p text:style-name="P45">€ 0,60</text:p>
          </table:table-cell>
        </table:table-row>
        <table:table-row table:style-name="TableRow46">
          <table:table-cell table:style-name="TableCell47">
            <text:p text:style-name="P48">Da € 4.000,01 ad € 6.000,00</text:p>
          </table:table-cell>
          <table:table-cell table:style-name="TableCell49">
            <text:p text:style-name="P50">€ 30,00</text:p>
          </table:table-cell>
          <table:table-cell table:style-name="TableCell51">
            <text:p text:style-name="P52">€ 1,20</text:p>
          </table:table-cell>
        </table:table-row>
        <table:table-row table:style-name="TableRow53">
          <table:table-cell table:style-name="TableCell54">
            <text:p text:style-name="P55">Da € 6.000,01 ad € 8.000,00</text:p>
          </table:table-cell>
          <table:table-cell table:style-name="TableCell56">
            <text:p text:style-name="P57">€ 52,00</text:p>
          </table:table-cell>
          <table:table-cell table:style-name="TableCell58">
            <text:p text:style-name="P59">€ 2,08</text:p>
          </table:table-cell>
        </table:table-row>
        <table:table-row table:style-name="TableRow60">
          <table:table-cell table:style-name="TableCell61">
            <text:p text:style-name="P62">Da € 8.000,01 ad € 15.000,00</text:p>
          </table:table-cell>
          <table:table-cell table:style-name="TableCell63">
            <text:p text:style-name="P64">€ 57,00</text:p>
          </table:table-cell>
          <table:table-cell table:style-name="TableCell65">
            <text:p text:style-name="P66">€ 2,28</text:p>
          </table:table-cell>
        </table:table-row>
        <table:table-row table:style-name="TableRow67">
          <table:table-cell table:style-name="TableCell68">
            <text:p text:style-name="P69">Da € 15.000,01 ad € 25.000,00</text:p>
          </table:table-cell>
          <table:table-cell table:style-name="TableCell70">
            <text:p text:style-name="P71">€ 62,00</text:p>
          </table:table-cell>
          <table:table-cell table:style-name="TableCell72">
            <text:p text:style-name="P73">€ 2,48</text:p>
          </table:table-cell>
        </table:table-row>
        <table:table-row table:style-name="TableRow74">
          <table:table-cell table:style-name="TableCell75">
            <text:p text:style-name="P76">Da € 25.000,01 ad € 35.000,00</text:p>
          </table:table-cell>
          <table:table-cell table:style-name="TableCell77">
            <text:p text:style-name="P78">€ 67,00</text:p>
          </table:table-cell>
          <table:table-cell table:style-name="TableCell79">
            <text:p text:style-name="P80">€ 2,68</text:p>
          </table:table-cell>
        </table:table-row>
        <table:table-row table:style-name="TableRow81">
          <table:table-cell table:style-name="TableCell82">
            <text:p text:style-name="P83">Oltre e non residenti</text:p>
          </table:table-cell>
          <table:table-cell table:style-name="TableCell84">
            <text:p text:style-name="P85">€ 72,00</text:p>
          </table:table-cell>
          <table:table-cell table:style-name="TableCell86">
            <text:p text:style-name="P87">€ 2,88</text:p>
          </table:table-cell>
        </table:table-row>
      </table:table>
      <text:p text:style-name="P88"/>
      <text:p text:style-name="P89">che in mancanza di produzione di<text:s/>certificazione<text:s/>ISEE in corso di validità – nonché per i non residenti e per la fascia superiore ad € 35.000,00=, si applicherà la tariffa massima;</text:p>
      <text:p text:style-name="P90"><text:span text:style-name="T91">c</text:span><text:span text:style-name="T92">he</text:span><text:span text:style-name="T93"><text:s/>il sistema di acquisto / gestione dei<text:s/></text:span><text:span text:style-name="T94">buoni pasto</text:span><text:span text:style-name="T95"><text:s/>per la refezione scolastica<text:s/></text:span><text:span text:style-name="T96">è</text:span><text:span text:style-name="T97"><text:s/></text:span><text:span text:style-name="T98">completamente<text:s/></text:span><text:span text:style-name="T99">informatizzato;</text:span><text:span text:style-name="T100"><text:s/></text:span></text:p>
      <text:p text:style-name="P101"><text:span text:style-name="T102">che</text:span><text:span text:style-name="T103"><text:s/></text:span><text:span text:style-name="T104">al fine di rammentare le modalità operative del sistema informatizzato, al presente avviso</text:span><text:span text:style-name="T105"><text:s/>si allega lo schema<text:s/></text:span><text:span text:style-name="T106">tipo di una</text:span><text:span text:style-name="T107"><text:s/>lettera informativa</text:span><text:span text:style-name="T108">, fermo restando che</text:span><text:span text:style-name="T109"><text:s/>ai genitori dei nuovi iscritti</text:span><text:span text:style-name="T110"><text:s/>verrà distribuita una nota<text:s/></text:span><text:span text:style-name="T111">corredata</text:span><text:span text:style-name="T112"><text:s/>dei dati anagrafici e delle credenziali di accesso necessarie;</text:span><text:span text:style-name="T113"><text:s/></text:span></text:p>
      <text:p text:style-name="P114">tutto ciò premesso,</text:p>
      <text:p text:style-name="P115"/>
      <text:soft-page-break/>
      <text:p text:style-name="P116">SI AVVISA CHE</text:p>
      <text:p text:style-name="P117"><text:span text:style-name="T118">dal 1.08.2017</text:span><text:span text:style-name="T119"><text:s/>al<text:s/></text:span><text:span text:style-name="T120">31</text:span><text:span text:style-name="T121">.0</text:span><text:span text:style-name="T122">8</text:span><text:span text:style-name="T123">.201</text:span><text:span text:style-name="T124">7</text:span><text:span text:style-name="T125"><text:s/></text:span><text:span text:style-name="T126">sarà possibile consegnare i<text:s/></text:span><text:span text:style-name="T127">modelli ISEE in corso di validità</text:span><text:span text:style-name="T128"><text:s/>per la determinazione / abbattimento delle tariffe per il servizio di refezione per il prossimo anno scolastico</text:span><text:span text:style-name="T129"><text:s/>unicamente</text:span><text:span text:style-name="T130"><text:s/>presso:</text:span></text:p>
      <text:list text:style-name="LFO31" text:continue-numbering="true">
        <text:list-item>
          <text:p text:style-name="P131">Lo Sportello Unificato, Via Roma, 207/a<text:s/>nei seguenti<text:s/>giorni:</text:p>
        </text:list-item>
      </text:list>
      <text:list text:style-name="LFO32" text:continue-numbering="true">
        <text:list-item>
          <text:p text:style-name="P132">lunedì<text:s/>9,00-12,00</text:p>
        </text:list-item>
        <text:list-item>
          <text:p text:style-name="P133">mercoledì<text:s/>15;30-17;30</text:p>
        </text:list-item>
        <text:list-item>
          <text:p text:style-name="P134">giovedì<text:s/>9,00-12,00</text:p>
        </text:list-item>
      </text:list>
      <text:p text:style-name="P135"/>
      <text:p text:style-name="P136"/>
      <text:p text:style-name="P137">L’Aquila,<text:s/>31.07.2017</text:p>
      <text:p text:style-name="P138"><text:s text:c="88"/>IL DIRIGENTE</text:p>
      <text:p text:style-name="P139"><text:s text:c="77"/>Avv. Dania Andreina Aniceti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Bookman Old Style" style:font-name-asian="Calibri" style:font-name-complex="Times New Roman" fo:font-style="italic" style:font-style-asian="italic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bold" style:font-weight-asian="bold" fo:color="#FF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man Old Style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5in" svg:height="1.57292in" style:rel-width="scale" style:rel-height="scale"><draw:image xlink:href="media/image1.jpeg" xlink:type="simple" xlink:show="embed" xlink:actuate="onLoad"/><svg:title/><svg:desc>testata</svg:desc></draw:frame></text:span></text:p>
      </style:header>
      <style:footer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abio venanzi</dc:creator>
    <meta:creation-date>2017-07-31T09:22:00Z</meta:creation-date>
    <dc:date>2017-07-31T09:22:00Z</dc:date>
    <meta:print-date>2017-01-12T09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2" meta:row-count="14" meta:non-whitespace-character-count="1741"/>
  </office:meta>
</office:document-meta>
</file>